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3a3a6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23a3a6" style:font-weight-asian="bold" style:font-weight-complex="bold"/>
    </style:style>
    <style:style style:name="T6" style:family="text">
      <style:text-properties fo:font-weight="bold" officeooo:rsid="00256e44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78e29" style:font-name-complex="Arial"/>
    </style:style>
    <style:style style:name="T10" style:family="text">
      <style:text-properties officeooo:rsid="000f8fd9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officeooo:rsid="00256e44" style:font-name-complex="Times New Roman"/>
    </style:style>
    <style:style style:name="T13" style:family="text">
      <style:text-properties fo:language="es" fo:country="AR" officeooo:rsid="0025ec9c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7">, </text:span><text:span text:style-name="T9">7</text:span><text:span text:style-name="T7"> de </text:span><text:span text:style-name="T9">mayo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º </text:span><text:span text:style-name="T4">3</text:span><text:span text:style-name="T5">82</text:span><text:span text:style-name="T6">72</text:span><text:span text:style-name="T2"> </text:span><text:span text:style-name="T4">CD</text:span>, cuyo texto a continuación se transcribe:</text:p>
      <text:p text:style-name="P4"/>
      <text:p text:style-name="P4"/>
      <text:p text:style-name="P10"><text:span text:style-name="T11">“La C</text:span><text:span text:style-name="T12">á</text:span><text:span text:style-name="T11">mara de Diputados de la </text:span><text:span text:style-name="T12">p</text:span><text:span text:style-name="T11">rovincia de Santa Fe ver</text:span><text:span text:style-name="T12">í</text:span><text:span text:style-name="T11">a con agrado que el Poder Ejecutivo, mediante el organismo que corresponda, arbitre los medios necesarios para que el </text:span><text:span text:style-name="T13">instituto</text:span><text:span text:style-name="T11"> Aut</text:span><text:span text:style-name="T12">á</text:span><text:span text:style-name="T11">rquico Provincial de Obra Social - IAPOS, regularice los pagos a </text:span><text:span text:style-name="T13">instituciones</text:span><text:span text:style-name="T11">, profesionales y empresas de transportes que trabajan con personas con discapacidad y ta</text:span><text:span text:style-name="T12">m</text:span><text:span text:style-name="T11">bi</text:span><text:span text:style-name="T12">é</text:span><text:span text:style-name="T11">n garantice las prestaciones correspondientes al afiliado.</text:span><text:span text:style-name="T14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4:26:20.513030189</dc:date>
    <meta:print-date>2020-05-14T14:25:47.690734213</meta:print-date>
    <meta:editing-cycles>65</meta:editing-cycles>
    <meta:editing-duration>PT2H13M18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38" meta:character-count="895" meta:non-whitespace-character-count="759"/>
  </office:meta>
</office:document-meta>
</file>